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ido_al_enchiridion_1"/><text:bookmark-start text:name="bienvenido_al_enchiridion"/>Bienvenido al Enchiridión<text:bookmark-end text:name="__RefHeading___bienvenido_al_enchiridion_1"/><text:bookmark-end text:name="bienvenido_al_enchiridion"/></text:h>
      <text:h text:style-name="Heading_20_2" text:outline-level="2"><text:bookmark-start text:name="__RefHeading___el_manual_de_conocimiento_de_los_antaruxos_2"/><text:bookmark-start text:name="el_manual_de_conocimiento_de_los_antaruxos"/>El manual de conocimiento de los antaruxos<text:bookmark-end text:name="__RefHeading___el_manual_de_conocimiento_de_los_antaruxos_2"/><text:bookmark-end text:name="el_manual_de_conocimiento_de_los_antaruxos"/></text:h>
      <text:p text:style-name="Text_20_body">Mortal, tu condición humana, te impide acceder a los vastos campos de conocimiento aquí almacenados de forma simultanea, por lo que para empaparte del saber, que muchos aquí han depositado, se te facilita el siguiente <text:a xlink:type="simple" xlink:href="https://enchiridion.antaruxa.com/doku.php?id=start_do_index" text:style-name="Internet_20_link" text:visited-style-name="Visited_20_Internet_20_Link">índice</text:a>, en el que también y siempre que tengas la fortaleza mental suficiente, podrás crear nuevo contenido, ya sea para preservarlo más allá de lo que dure tu débil carcasa de carne, o bien para futuros visitantes, como lo eres tu ahora. Todo en pos de la gloria de ANTARUXA.</text:p>
      <text:p text:style-name="Text_20_body">Visitante, atraviesa el umbral con respeto, pues entras a un templo de conoci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